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de gezamenlijke schoorsteen, Rooseveltlaan 5 en 7 2625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5 2625GL Delft |het slopen van de gezamenlijke schoorsteen, 27-03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11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1316</meta:user-defined>
    <meta:user-defined meta:name="DCTERMS.abstract">Sloop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de gezamenlijke schoorsteen, Rooseveltlaan 5 en 7 2625GL Delf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18</meta:user-defined>
    <meta:user-defined meta:name="OVERHEIDop.GmbID/DC.identifier">gmb-2025-141118</meta:user-defined>
    <meta:user-defined meta:name="OVERHEIDop.versieInformatie"/>
  </office:meta>
</office:document-meta>
</file>