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erstraat 2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eerstraat 21-3 1075SM Amsterdam</text:p>
            <text:p text:style-name="common-al">Verzonden naar aanvrager op : 30-03-2025</text:p>
            <text:p text:style-name="common-al">Kenmerk gemeente: Z/25/29123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3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08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8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8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368</meta:user-defined>
    <meta:user-defined meta:name="DCTERMS.abstract">Verleend: vakantieverhuur vergunning op adres Veerstraat 21-3</meta:user-defined>
    <dc:language>nl</dc:language>
    <meta:user-defined meta:name="OVERHEIDop.locatietype/OVERHEIDop.gebiedsmarkering">Punt</meta:user-defined>
    <meta:user-defined meta:name="DC.title">Besluit vakantieverhuur vergunning Verleend Veerstraat 21-3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082</meta:user-defined>
    <meta:user-defined meta:name="OVERHEIDop.GmbID/DC.identifier">gmb-2025-141082</meta:user-defined>
    <meta:user-defined meta:name="OVERHEIDop.versieInformatie"/>
  </office:meta>
</office:document-meta>
</file>