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’s-Hertogenbosch - Melding Besluit activiteiten leefomgeving (Bal) – Graafsebaan 3, Rosmalen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‘s-Hertogenbosch hebben de onderstaande melding ontvangen. </text:p>
            <text:p text:style-name="common-al">Deze was op 21 maart 2025 al gepubliceerd, maar met een foutieve ontvangstdatum. Hieronder vindt u de correcte gegevens. </text:p>
            <text:p text:style-name="common-al">Voor: het opslaan van gevaarlijke stoffen in verpakking (gasflessen) </text:p>
            <text:p text:style-name="common-al">Locatie: Graafsebaan 3, 5248 JR Rosmalen</text:p>
            <text:p text:style-name="common-al">DSO-kenmerk: 2024092300258</text:p>
            <text:p text:style-name="common-al">Zaaknummer: Z/231767</text:p>
            <text:p text:style-name="common-al">Datum ontvangen: 23 september 2024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107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7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7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1767; 2024092300258</meta:user-defined>
    <dc:language>nl</dc:language>
    <meta:user-defined meta:name="OVERHEIDop.locatietype/OVERHEIDop.gebiedsmarkering">Adres</meta:user-defined>
    <meta:user-defined meta:name="DC.title">Gemeente ’s-Hertogenbosch - Melding Besluit activiteiten leefomgeving (Bal) – Graafsebaan 3, Rosmalen (rectificatie)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1075</meta:user-defined>
    <meta:user-defined meta:name="OVERHEIDop.GmbID/DC.identifier">gmb-2025-141075</meta:user-defined>
    <meta:user-defined meta:name="OVERHEIDop.versieInformatie"/>
  </office:meta>
</office:document-meta>
</file>