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ton de Komplein 150 1102CW Amsterdam, Gebied Zui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2 bomen in openbare ruimte op diverse locaties in verband met veiligheid</text:p>
            <text:p text:style-name="common-al">Besluit: verleend</text:p>
            <text:p text:style-name="common-al">Besluit verzonden op: 28-03-2025</text:p>
            <text:p text:style-name="common-al">Zaakadres: Anton de Komplein 150 1102CW Amsterdam, Gebied Zuid-Oost</text:p>
            <text:p text:style-name="common-al">Zaaknummer: Z2025-005492</text:p>
            <text:p text:style-name="common-al">DSO-nummer: 20250206010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549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7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7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7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492</meta:user-defined>
    <meta:user-defined meta:name="DCTERMS.abstract">kappen van 22 bomen in openbare ruimte op diverse locaties in verband met 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ton de Komplein 150 1102CW Amsterdam, Gebied Zuid-Oost</meta:user-defined>
    <meta:user-defined meta:name="DCTERMS.W3CDTF/DCTERMS.available">2025-04-01</meta:user-defined>
    <meta:user-defined meta:name="DCTERMS.W3CDTF/OVERHEIDop.jaargang">2025</meta:user-defined>
    <meta:user-defined meta:name="OVERHEIDop.externeBijlage">VTH_202503_GFO_ZAKEN_126258211_28032025152557289|exb-2025-12132</meta:user-defined>
    <meta:user-defined meta:name="OVERHEIDop.externeBijlage">VTH_202503_GFO_ZAKEN_126258211_Z2025-005492 Sit...|exb-2025-12133</meta:user-defined>
    <meta:user-defined meta:name="OVERHEIDop.externeBijlage">VTH_202503_GFO_ZAKEN_126258211_Z2025-005492 202...|exb-2025-12134</meta:user-defined>
    <meta:user-defined meta:name="OVERHEIDop.externeBijlage">VTH_202503_GFO_ZAKEN_126258211_Z2025-005492 kap...|exb-2025-12135</meta:user-defined>
    <meta:user-defined meta:name="OVERHEIDop.externeBijlage">VTH_202503_GFO_ZAKEN_126258211_Z2025-005492 aan...|exb-2025-12136</meta:user-defined>
    <meta:user-defined meta:name="OVERHEIDop.publicationIssue">141073</meta:user-defined>
    <meta:user-defined meta:name="OVERHEIDop.GmbID/DC.identifier">gmb-2025-141073</meta:user-defined>
    <meta:user-defined meta:name="OVERHEIDop.versieInformatie"/>
  </office:meta>
</office:document-meta>
</file>