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es van der Waalsstraat 75-H 1098P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constructieve doorbraak en het verwijderen van een schouw op de begane grond</text:p>
            <text:p text:style-name="common-al">Zaakadres: Johannes van der Waalsstraat 75-H 1098PG Amsterdam</text:p>
            <text:p text:style-name="common-al">Datum ontvangst: 11-12-2024</text:p>
            <text:p text:style-name="common-al">Zaaknummer: Z2024-041274</text:p>
            <text:p text:style-name="common-al">DSO-nummer: 20241211016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07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274</meta:user-defined>
    <meta:user-defined meta:name="DCTERMS.abstract">maken van een constructieve doorbraak en het verwijderen van een sch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nes van der Waalsstraat 75-H 1098PG Amsterdam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107</meta:user-defined>
    <meta:user-defined meta:name="OVERHEIDop.GmbID/DC.identifier">gmb-2025-14107</meta:user-defined>
    <meta:user-defined meta:name="OVERHEIDop.versieInformatie"/>
  </office:meta>
</office:document-meta>
</file>