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vierdaagse Dieren, Avondvierdaags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45 Stichting Avondvierdaagse Dieren.</text:p>
            <text:p text:style-name="common-al">Activiteit: Avondvierdaagse.</text:p>
            <text:p text:style-name="common-al">Datum: 12-13-14-15 mei 2025.</text:p>
            <text:p text:style-name="common-al">Plaats: Dieren, start en finish bij De Oase, Ericaplein 1.</text:p>
            <text:p text:style-name="common-al">Website:  zie Social Media | Avondvierdaagse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Avondvierdaagse Dieren, Avondvierdaagse,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9</meta:user-defined>
    <meta:user-defined meta:name="OVERHEIDop.GmbID/DC.identifier">gmb-2025-141069</meta:user-defined>
    <meta:user-defined meta:name="OVERHEIDop.versieInformatie"/>
  </office:meta>
</office:document-meta>
</file>