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Rhedense Schaapskudde, Lentefeest,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Z2025-000583 Stichting Rhedense Schaapskudde.</text:p>
            <text:p text:style-name="common-al">Activiteit: Lentefeest.</text:p>
            <text:p text:style-name="common-al">Datum: zondag 13 april 2025 van 11.00 uur tot 16.30 uur.</text:p>
            <text:p text:style-name="common-al">Plaats: Rheden, Dorpsstraat.</text:p>
            <text:p text:style-name="common-al">Website:  schaapskudde.nl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4106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06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Rhedense Schaapskudde, Lentefeest, Rhed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068</meta:user-defined>
    <meta:user-defined meta:name="OVERHEIDop.GmbID/DC.identifier">gmb-2025-141068</meta:user-defined>
    <meta:user-defined meta:name="OVERHEIDop.versieInformatie"/>
  </office:meta>
</office:document-meta>
</file>