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Oranjevereniging Rheden voor Oranje, 80 jaar bevrijding met finish KTR bevrijdingsrit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Z2025-000638 Oranjevereniging Rheden voor Oranje.</text:p>
            <text:p text:style-name="common-al">Activiteit: 80 jaar bevrijding met finish KTR bevrijdingsrit.</text:p>
            <text:p text:style-name="common-al">Datum: zaterdag 19 april 2025 van 14.30 uur tot 18.00 uur.</text:p>
            <text:p text:style-name="common-al">Plaats: Rheden, Dorpsstraat tussen Oranjeweg en Kerkstraat.</text:p>
            <text:p text:style-name="common-al">Website:  Rhedenvoororanje.nl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106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06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06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Bekendmaking APV-vergunning Oranjevereniging Rheden voor Oranje, 80 jaar bevrijding met finish KTR bevrijdingsrit, Rhed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067</meta:user-defined>
    <meta:user-defined meta:name="OVERHEIDop.GmbID/DC.identifier">gmb-2025-141067</meta:user-defined>
    <meta:user-defined meta:name="OVERHEIDop.versieInformatie"/>
  </office:meta>
</office:document-meta>
</file>