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vereniging Ellecom, Koningsdag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655 Oranjevereniging Ellecom.</text:p>
            <text:p text:style-name="common-al">Activiteit: Koningsdag.</text:p>
            <text:p text:style-name="common-al">Datum: 26 april van 10.00 uur - 18.00 uur.</text:p>
            <text:p text:style-name="common-al">Plaats: Ellecom, Dorpsplei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106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6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6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Oranjevereniging Ellecom, Koningsdag, Elleco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066</meta:user-defined>
    <meta:user-defined meta:name="OVERHEIDop.GmbID/DC.identifier">gmb-2025-141066</meta:user-defined>
    <meta:user-defined meta:name="OVERHEIDop.versieInformatie"/>
  </office:meta>
</office:document-meta>
</file>