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rs Herba | MHC Dieren, activiteiten voor jeugdl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662 Stichting Ars Herba | MHC Dieren.</text:p>
            <text:p text:style-name="common-al">Activiteit: activiteiten voor jeugdleden.</text:p>
            <text:p text:style-name="common-al">Datum: 27-28-29 juni 2025.</text:p>
            <text:p text:style-name="common-al">Plaats: Dieren, Imboslaan 2a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Ars Herba | MHC Dieren, activiteiten voor jeugdleden, Di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5</meta:user-defined>
    <meta:user-defined meta:name="OVERHEIDop.GmbID/DC.identifier">gmb-2025-141065</meta:user-defined>
    <meta:user-defined meta:name="OVERHEIDop.versieInformatie"/>
  </office:meta>
</office:document-meta>
</file>