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ervereniging Koningin Emmaschool, Koningsspel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64 Oudervereniging Koningin Emmaschool.</text:p>
            <text:p text:style-name="common-al">Activiteit: Koningsspelen.</text:p>
            <text:p text:style-name="common-al">Datum: 18 april 2025 van 08.30 uur tot 15.00 uur.</text:p>
            <text:p text:style-name="common-al">Plaats: Dieren, Carolinapark, Hogestraat 9a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udervereniging Koningin Emmaschool, Koningsspelen, Di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4</meta:user-defined>
    <meta:user-defined meta:name="OVERHEIDop.GmbID/DC.identifier">gmb-2025-141064</meta:user-defined>
    <meta:user-defined meta:name="OVERHEIDop.versieInformatie"/>
  </office:meta>
</office:document-meta>
</file>