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verschillende voorstellingen, concerten, lezing, cabaret en expositie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0666 Stichting Dorpskerk Spankeren.</text:p>
            <text:p text:style-name="common-al">Activiteit: verschillende voorstellingen, concerten, lezing, cabaret en expositie.</text:p>
            <text:p text:style-name="common-al">Plaats: Spankeren, Petruskerk, Kerkweg 2.</text:p>
            <text:p text:style-name="common-al"/>
            <text:p text:style-name="common-al">Cabaret: Peter van Ewijk | Theater Rheder Art.</text:p>
            <text:p text:style-name="common-al">Datum: zaterdag 5 april 2025 van 20.00 uur tot 23.00 uur.</text:p>
            <text:p text:style-name="common-al"/>
            <text:p text:style-name="common-al">Lezing: Wencel Maresch 80 jaar bevrijding.</text:p>
            <text:p text:style-name="common-al">Datum: dinsdag 8 april 2025 van 20.00 uur tot 23.00 uur.</text:p>
            <text:p text:style-name="common-al"/>
            <text:p text:style-name="common-al">Concert: Muziekvereniging Wilhelmina Spankeren met Oleg Lysenko.</text:p>
            <text:p text:style-name="common-al">Datum: zaterdag 19 april 2025 van 10.00 uur tot 13.00 uur.</text:p>
            <text:p text:style-name="common-al"/>
            <text:p text:style-name="common-al">Voorstelling: Nesim El Ahmadi | Theater Rheder Art.</text:p>
            <text:p text:style-name="common-al">Datum: zaterdag 2 mei 2025 van 20.00 uur tot 23.00 uur.</text:p>
            <text:p text:style-name="common-al"/>
            <text:p text:style-name="common-al">Concert: Flamenco Jazz | Theater Rheder Art.</text:p>
            <text:p text:style-name="common-al">Datum: zondag 3 mei 2025 van 20.00 uur tot 23.00 uur.</text:p>
            <text:p text:style-name="common-al"/>
            <text:p text:style-name="common-al">Cabaret: Ronald Snijders en Peter Jouke | Theater Rheder Art.</text:p>
            <text:p text:style-name="common-al">Datum: zaterdag 17 mei 2025 van 20.00 uur tot 23.00 uur.</text:p>
            <text:p text:style-name="common-al"/>
            <text:p text:style-name="common-al">Expositie: Kamerkoor Canzonet | Theater Rheder Art.</text:p>
            <text:p text:style-name="common-al">Datum zondag 18 mei 2025 van 15.00 uur tot 18.00 uur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verschillende voorstellingen, concerten, lezing, cabaret en expositie, Spank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3</meta:user-defined>
    <meta:user-defined meta:name="OVERHEIDop.GmbID/DC.identifier">gmb-2025-141063</meta:user-defined>
    <meta:user-defined meta:name="OVERHEIDop.versieInformatie"/>
  </office:meta>
</office:document-meta>
</file>