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Rheden voor Oranje, bevrijdingsfeest i.c.m. eindpunt rit Keep them Rollin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38 Oranjevereniging Rheden voor Oranje.</text:p>
            <text:p text:style-name="common-al">Activiteit: bevrijdingsfeest i.c.m. eindpunt rit Keep them Rolling.</text:p>
            <text:p text:style-name="common-al">Datum: zaterdag 19 april 2025 van 15.00 uur - 18.00 uur.</text:p>
            <text:p text:style-name="common-al">Plaats: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Rheden voor Oranje, bevrijdingsfeest i.c.m. eindpunt rit Keep them Rolling, Rhe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62</meta:user-defined>
    <meta:user-defined meta:name="OVERHEIDop.GmbID/DC.identifier">gmb-2025-141062</meta:user-defined>
    <meta:user-defined meta:name="OVERHEIDop.versieInformatie"/>
  </office:meta>
</office:document-meta>
</file>