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SV De Engel, jubileumfeest t.g.v. 50-jarig bestaa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65 WSV De Engel.</text:p>
            <text:p text:style-name="common-al">Activiteit: jubileumfeest t.g.v. 50-jarig bestaan.</text:p>
            <text:p text:style-name="common-al">Datum: zaterdag 12 april 2025 van 09.30 - 24.00 uur.</text:p>
            <text:p text:style-name="common-al">Plaats: Rheden, Steegse Hav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WSV De Engel, jubileumfeest t.g.v. 50-jarig bestaan,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1</meta:user-defined>
    <meta:user-defined meta:name="OVERHEIDop.GmbID/DC.identifier">gmb-2025-141061</meta:user-defined>
    <meta:user-defined meta:name="OVERHEIDop.versieInformatie"/>
  </office:meta>
</office:document-meta>
</file>