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mité 4 en 5 mei gemeente Rheden, stille tochten en 4 mei herdenkin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69 Comité 4 en 5 mei gemeente Rheden.</text:p>
            <text:p text:style-name="common-al">Activiteit: stille tochten en 4 mei herdenking.</text:p>
            <text:p text:style-name="common-al">Datum: 4 mei 2025 van 19.00 uur - 20.45 uur.</text:p>
            <text:p text:style-name="common-al">Plaats: Rheden, Rozenbos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omité 4 en 5 mei gemeente Rheden, stille tochten en 4 mei herdenking, Rhe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0</meta:user-defined>
    <meta:user-defined meta:name="OVERHEIDop.GmbID/DC.identifier">gmb-2025-141060</meta:user-defined>
    <meta:user-defined meta:name="OVERHEIDop.versieInformatie"/>
  </office:meta>
</office:document-meta>
</file>