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ationaal MS Fonds, collecte 2025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675 Nationaal MS Fonds.</text:p>
            <text:p text:style-name="common-al">Activiteit: collecte 2025.</text:p>
            <text:p text:style-name="common-al">Datum: van 19 tot en met 24 mei 2025.</text:p>
            <text:p text:style-name="common-al">Plaats:  gemeente Rheden.</text:p>
            <text:p text:style-name="common-al">Website:  www.nationaalmsfonds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105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Nationaal MS Fonds, collecte 2025, gemeente Rhe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058</meta:user-defined>
    <meta:user-defined meta:name="OVERHEIDop.GmbID/DC.identifier">gmb-2025-141058</meta:user-defined>
    <meta:user-defined meta:name="OVERHEIDop.versieInformatie"/>
  </office:meta>
</office:document-meta>
</file>