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in Emmaplein 1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oningin Emmaplein 1, 3016AA, herstellen van de fundering (aanvraagdatum 25-03-2025, dossiernummer OMV.25.03.00360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05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5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5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ningin Emmaplein 1 - Rijksmonumen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1052</meta:user-defined>
    <meta:user-defined meta:name="OVERHEIDop.GmbID/DC.identifier">gmb-2025-141052</meta:user-defined>
    <meta:user-defined meta:name="OVERHEIDop.versieInformatie"/>
  </office:meta>
</office:document-meta>
</file>