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GZB Verkoopdag’ op 8 februari 2025 van 10:00 tot 14:00 uur aan de Schepenstraat 4, 2981 EX te Ridderkerk (verleend 9 jan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857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05</meta:user-defined>
    <meta:user-defined meta:name="OVERHEIDop.GmbID/DC.identifier">gmb-2025-14105</meta:user-defined>
    <meta:user-defined meta:name="OVERHEIDop.versieInformatie"/>
  </office:meta>
</office:document-meta>
</file>