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anaal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naalweg 82A, 3041JE, uitbreiding terrein Manege Schanswijk (aanvraagdatum 22-03-2025, dossiernummer OMV.25.03.0030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anaalweg 82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9</meta:user-defined>
    <meta:user-defined meta:name="OVERHEIDop.GmbID/DC.identifier">gmb-2025-141049</meta:user-defined>
    <meta:user-defined meta:name="OVERHEIDop.versieInformatie"/>
  </office:meta>
</office:document-meta>
</file>