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ijerlandselaan 2A, 3074EJ, plaatsen van beachvlaggen langs de zijde van de weg (aanvraagdatum 24-03-2025, dossiernummer OMV.25.03.003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0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eijerlandselaan 2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48</meta:user-defined>
    <meta:user-defined meta:name="OVERHEIDop.GmbID/DC.identifier">gmb-2025-141048</meta:user-defined>
    <meta:user-defined meta:name="OVERHEIDop.versieInformatie"/>
  </office:meta>
</office:document-meta>
</file>