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108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stplein 108, 3016BM, functie omzetten naar horeca (aanvraagdatum 21-03-2025, dossiernummer OMV.25.03.003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0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plein 108 - Rijksmonumen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47</meta:user-defined>
    <meta:user-defined meta:name="OVERHEIDop.GmbID/DC.identifier">gmb-2025-141047</meta:user-defined>
    <meta:user-defined meta:name="OVERHEIDop.versieInformatie"/>
  </office:meta>
</office:document-meta>
</file>