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1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639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1, 9629 PB Steendam, voor het kappen van 1 zieke linde, 28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0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msterweg 1 Steendam, aanvraag 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3</meta:user-defined>
    <meta:user-defined meta:name="OVERHEIDop.GmbID/DC.identifier">gmb-2025-141043</meta:user-defined>
    <meta:user-defined meta:name="OVERHEIDop.versieInformatie"/>
  </office:meta>
</office:document-meta>
</file>