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Bakkerstraat 2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6388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an Bakkerstraat 2, 9649 HB Muntendam, voor het afwijken van de regels voor de aanbouw van de woning, 27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104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4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4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n Bakkerstraat 2 Muntendam, aanvraag vergun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1042</meta:user-defined>
    <meta:user-defined meta:name="OVERHEIDop.GmbID/DC.identifier">gmb-2025-141042</meta:user-defined>
    <meta:user-defined meta:name="OVERHEIDop.versieInformatie"/>
  </office:meta>
</office:document-meta>
</file>