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lsmeerweg 9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alsmeerweg 99-2 1059AE Amsterdam</text:p>
            <text:p text:style-name="common-al">Verzonden naar aanvrager op : 29-03-2025</text:p>
            <text:p text:style-name="common-al">Kenmerk gemeente: Z/25/29122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40</meta:user-defined>
    <meta:user-defined meta:name="DCTERMS.abstract">Verleend: vakantieverhuur vergunning op adres Aalsmeerweg 99-2</meta:user-defined>
    <dc:language>nl</dc:language>
    <meta:user-defined meta:name="OVERHEIDop.locatietype/OVERHEIDop.gebiedsmarkering">Punt</meta:user-defined>
    <meta:user-defined meta:name="DC.title">Besluit vakantieverhuur vergunning Verleend Aalsmeerweg 99-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34</meta:user-defined>
    <meta:user-defined meta:name="OVERHEIDop.GmbID/DC.identifier">gmb-2025-141034</meta:user-defined>
    <meta:user-defined meta:name="OVERHEIDop.versieInformatie"/>
  </office:meta>
</office:document-meta>
</file>