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87A 2021GD Haarlem, 0392-2025-0004330, een kelderrenovatie i.v.m. lekkage en overlast grondwater, ontvangen op 1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4330</meta:user-defined>
    <meta:user-defined meta:name="DCTERMS.abstract">een kelderrenovatie i.v.m. lekkage en overlast grond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87A 2021GD Haarlem, 0392-2025-0004330, een kelderrenovatie i.v.m. lekkage en overlast grondwater, ontvangen op 10-01-2025</meta:user-defined>
    <meta:user-defined meta:name="DCTERMS.W3CDTF/DCTERMS.available">2025-01-14</meta:user-defined>
    <meta:user-defined meta:name="DCTERMS.W3CDTF/OVERHEIDop.jaargang">2025</meta:user-defined>
    <meta:user-defined meta:name="OVERHEIDop.publicationIssue">14102</meta:user-defined>
    <meta:user-defined meta:name="OVERHEIDop.GmbID/DC.identifier">gmb-2025-14102</meta:user-defined>
    <meta:user-defined meta:name="OVERHEIDop.versieInformatie"/>
  </office:meta>
</office:document-meta>
</file>