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Laarstraat 22, 8166GS Emst (12427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Laarstraat 22, 8166GS Emst. </text:p>
            <text:p text:style-name="common-al">Datum aanvraag:  29-03-2025</text:p>
            <text:p text:style-name="common-al">Zaaknummer : 12427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01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1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1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305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Laarstraat 22, 8166GS Emst (1242762)</meta:user-defined>
    <meta:user-defined meta:name="DCTERMS.W3CDTF/DCTERMS.available">2025-04-01</meta:user-defined>
    <meta:user-defined meta:name="DCTERMS.W3CDTF/OVERHEIDop.jaargang">2025</meta:user-defined>
    <meta:user-defined meta:name="OVERHEIDop.publicationIssue">141010</meta:user-defined>
    <meta:user-defined meta:name="OVERHEIDop.GmbID/DC.identifier">gmb-2025-141010</meta:user-defined>
    <meta:user-defined meta:name="OVERHEIDop.versieInformatie"/>
  </office:meta>
</office:document-meta>
</file>