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 t/m 31-1-2025, Honthorstlaan 39, 1816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nthorstlaan 39, 1816 TA Alkmaar<text:span text:style-name="nadrukvet">; </text:span>het plaatsen van een container van 17-1 t/m 31-1-2025</text:p>
            <text:p text:style-name="common-al">
            
          </text:p>
            <text:p text:style-name="common-al">Datum ontvangst: 08-01-2025</text:p>
            <text:p text:style-name="common-al">Zaaknummer: 00009839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394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1 t/m 31-1-2025, Honthorstlaan 39, 1816 TA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01</meta:user-defined>
    <meta:user-defined meta:name="OVERHEIDop.GmbID/DC.identifier">gmb-2025-14101</meta:user-defined>
    <meta:user-defined meta:name="OVERHEIDop.versieInformatie"/>
  </office:meta>
</office:document-meta>
</file>