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nterij 44, 1906BZ Limmen, het plaatsen van een dakkapel aan de voor en achterzijde van de woning , verzenddatum 29 maart 2025 (Z2025-00002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0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0</meta:user-defined>
    <meta:user-defined meta:name="DCTERMS.abstract">Enterij 44, 1906BZ Limmen, het plaatsen van een dakkapel aan de voor en achterzijde van de woning , verzenddatum 29 maart 2025 (Z2025-00002190)</meta:user-defined>
    <dc:language>nl</dc:language>
    <meta:user-defined meta:name="OVERHEIDop.locatietype/OVERHEIDop.gebiedsmarkering">Vlak</meta:user-defined>
    <meta:user-defined meta:name="DC.title">Gemeente Castricum, aanvraag omgevingsvergunning (regulier) verleend, Enterij 44, 1906BZ Limmen, het plaatsen van een dakkapel aan de voor en achterzijde van de woning , verzenddatum 29 maart 2025 (Z2025-00002190)</meta:user-defined>
    <meta:user-defined meta:name="DCTERMS.W3CDTF/DCTERMS.available">2025-04-01</meta:user-defined>
    <meta:user-defined meta:name="DCTERMS.W3CDTF/OVERHEIDop.jaargang">2025</meta:user-defined>
    <meta:user-defined meta:name="OVERHEIDop.publicationIssue">141008</meta:user-defined>
    <meta:user-defined meta:name="OVERHEIDop.GmbID/DC.identifier">gmb-2025-141008</meta:user-defined>
    <meta:user-defined meta:name="OVERHEIDop.versieInformatie"/>
  </office:meta>
</office:document-meta>
</file>