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6a, 2172HV Sassenheim, het tijdelijk (max 9 dagen) afwijken van gebruik 1e etage tbv een Sample Sale. Kenmerk Z2025-00000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max 9 dagen) afwijken van gebruik 1e etage tbv een Sample Sale.</text:p>
            <text:p text:style-name="common-al"/>
            <text:p text:style-name="common-al">
            <text:span text:style-name="nadrukcur">Datum ontvangst:</text:span>28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0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79</meta:user-defined>
    <dc:language>nl</dc:language>
    <meta:user-defined meta:name="OVERHEIDop.locatietype/OVERHEIDop.gebiedsmarkering">Vlak</meta:user-defined>
    <meta:user-defined meta:name="DC.title">Nieuwe aanvraag omgevingsvergunning, Industriekade 16a, 2172HV Sassenheim, het tijdelijk (max 9 dagen) afwijken van gebruik 1e etage tbv een Sample Sale. Kenmerk Z2025-00000979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003</meta:user-defined>
    <meta:user-defined meta:name="OVERHEIDop.GmbID/DC.identifier">gmb-2025-141003</meta:user-defined>
    <meta:user-defined meta:name="OVERHEIDop.versieInformatie"/>
  </office:meta>
</office:document-meta>
</file>