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19, Lisse, het afwijken van het gebruik tbv een plattelandswoning. Kenmerk Z2025-00000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tbv een plattelandswoning.</text:p>
            <text:p text:style-name="common-al"/>
            <text:p text:style-name="common-al">
            <text:span text:style-name="nadrukcur">Datum ontvangst:</text:span>28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10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Rooversbroekdijk 119, Lisse, het afwijken van het gebruik tbv een plattelandswoning. Kenmerk Z2025-00000974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001</meta:user-defined>
    <meta:user-defined meta:name="OVERHEIDop.GmbID/DC.identifier">gmb-2025-141001</meta:user-defined>
    <meta:user-defined meta:name="OVERHEIDop.versieInformatie"/>
  </office:meta>
</office:document-meta>
</file>