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Nijverheidstraat 18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twijk – op 15 februari, 4 maart en 6 maart 2024 meldingen en informatie van Romonta B.V.</text:p>
            <text:p text:style-name="common-al">De melding gaat over het starten van een metaalbewerkingsbedrijf waar metalen worden bewerkt, gestraald, gelast en/of gecoat op de Nijverheidstraat 18 in Katwijk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4-0039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3949</meta:user-defined>
    <meta:user-defined meta:name="DCTERMS.abstract">De melding gaat over het starten van een metaalbewerkingsbedrijf waar metalen worden bewerkt, gestraald, gelast en/of gecoat</meta:user-defined>
    <dc:language>nl</dc:language>
    <meta:user-defined meta:name="OVERHEIDop.locatietype/OVERHEIDop.gebiedsmarkering">Adres</meta:user-defined>
    <meta:user-defined meta:name="DC.title">Ingekomen melding Besluit activiteiten leefomgeving − Nijverheidstraat 18 in Kat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1</meta:user-defined>
    <meta:user-defined meta:name="OVERHEIDop.GmbID/DC.identifier">gmb-2025-141</meta:user-defined>
    <meta:user-defined meta:name="OVERHEIDop.versieInformatie"/>
  </office:meta>
</office:document-meta>
</file>