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lberselaan 27, 2181XE Hillegom, het starten van een coaching en massagepraktijk in de garage in de achtertuin. Kenmerk Z2025-00000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arten van een coaching en massagepraktijk in de garage in de achtertuin.</text:p>
            <text:p text:style-name="common-al"/>
            <text:p text:style-name="common-al">
            <text:span text:style-name="nadrukcur">Datum ontvangst:</text:span>2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0</meta:user-defined>
    <dc:language>nl</dc:language>
    <meta:user-defined meta:name="OVERHEIDop.locatietype/OVERHEIDop.gebiedsmarkering">Vlak</meta:user-defined>
    <meta:user-defined meta:name="DC.title">Nieuwe aanvraag omgevingsvergunning, Aalberselaan 27, 2181XE Hillegom, het starten van een coaching en massagepraktijk in de garage in de achtertuin. Kenmerk Z2025-00000960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998</meta:user-defined>
    <meta:user-defined meta:name="OVERHEIDop.GmbID/DC.identifier">gmb-2025-140998</meta:user-defined>
    <meta:user-defined meta:name="OVERHEIDop.versieInformatie"/>
  </office:meta>
</office:document-meta>
</file>