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office:automatic-styles>
  <office:body>
    <office:text>
      <text:p text:style-name="new_page_staatscourant"/>
      <text:p text:style-name="single-kop-titel">Verkeersbesluit Stopverbod, Otterweide Dasseweide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Nieuwegein’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er bij de otterweide, dassenweide en in de directe omgeving daarvan, voldoende parkeergelegenheid is;</text:p>
              </text:list-item>
              <text:list-item text:style-override="id1-3-2-2-1-8-4">
                <text:number>•</text:number>
                <text:p text:style-name="al">er geparkeerd wordt buiten de vakken en bij de ingang van de school, tijdens de aanvang en het einde van de schooltijd, waardoor dit hinder op levert voor scholieren die te voet of per fiets naar school komen;</text:p>
              </text:list-item>
              <text:list-item text:style-override="id1-3-2-2-1-8-5">
                <text:number>•</text:number>
                <text:p text:style-name="al">wachtende automobilisten opritten en parkeervakken blokkeren en een vrije doorgang voor passanten hinderen;</text:p>
              </text:list-item>
              <text:list-item text:style-override="id1-3-2-2-1-8-6">
                <text:number>•</text:number>
                <text:p text:style-name="al">er overleg is gepleegd met de school en omwonenden om tot een passend gebied te komen;</text:p>
              </text:list-item>
              <text:list-item text:style-override="id1-3-2-2-1-8-7">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2-1-8-8">
                <text:number>•</text:number>
                <text:p text:style-name="al">bedoelde weggedeelte gelegen is binnen de bebouwde kom van de gemeente Nieuwegein en in beheer en onderhoud is bij deze gemeente;</text:p>
              </text:list-item>
              <text:list-item text:style-override="id1-3-2-2-1-8-9">
                <text:number>•</text:number>
                <text:p text:style-name="al">overleg is gepleegd met de verkeersspecialist van de regionale eenheid Midden Nederland, cluster West Utrecht;</text:p>
              </text:list-item>
              <text:list-item text:style-override="id1-3-2-2-1-8-10">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Het instellen van een verbodzone om stil te staan op een gedeelte van Dasseweide 14 tot Otterweide 14. </text:p>
            <text:p text:style-name="common-al">Dit aan te duiden door verkeerborden E02(zone), met onderborden, waarop de venstertijden vermeld zijn, die maandag tot en met vrijdag tussen 8.00 – 9.00u en maandag, dinsdag en donderdag tussen 14.00 – 15:00u en woensdag en vrijdag tussen 12.00 -13.00u.</text:p>
            <text:p text:style-name="common-al">Een en ander zoals is aangegeven op de bij dit besluit behorende tekening IBGRY-Bn-BTM-00072.</text:p>
            <text:p text:style-name="common-al"/>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6 maart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meneer A.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099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9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9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Veerkeersbesluit Stopverbod Otterweide Dasseweide - Otterweide Dasseweide, Nieuweg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n-BTM-00072</meta:user-defined>
    <meta:user-defined meta:name="OVERHEIDop.verkeersbordcode">E2</meta:user-defined>
    <dc:language>nl</dc:language>
    <meta:user-defined meta:name="OVERHEIDop.locatietype/OVERHEIDop.gebiedsmarkering">Lijn</meta:user-defined>
    <meta:user-defined meta:name="DC.title">Verkeersbesluit Stopverbod, Otterweide Dasseweide te Nieuwegein</meta:user-defined>
    <meta:user-defined meta:name="DCTERMS.W3CDTF/DCTERMS.available">2025-04-01</meta:user-defined>
    <meta:user-defined meta:name="OVERHEIDop.externeBijlage">IBGRY-Bn-BTM-00072|exb-2025-12131</meta:user-defined>
    <meta:user-defined meta:name="DCTERMS.W3CDTF/OVERHEIDop.jaargang">2025</meta:user-defined>
    <meta:user-defined meta:name="OVERHEIDop.publicationIssue">140997</meta:user-defined>
    <meta:user-defined meta:name="OVERHEIDop.GmbID/DC.identifier">gmb-2025-140997</meta:user-defined>
    <meta:user-defined meta:name="OVERHEIDop.versieInformatie"/>
  </office:meta>
</office:document-meta>
</file>