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4">
      <text:list-level-style-bullet text:bullet-char="•" text:level="1">
        <style:list-level-properties text:min-label-width="10mm"/>
      </text:list-level-style-bullet>
    </text:list-style>
    <text:list-style style:name="id1-3-2-1-1-67-5">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5">
      <text:list-level-style-bullet text:bullet-char="•" text:level="1">
        <style:list-level-properties text:min-label-width="10mm"/>
      </text:list-level-style-bullet>
    </text:list-style>
    <text:list-style style:name="id1-3-2-1-1-83-6">
      <text:list-level-style-bullet text:bullet-char="•" text:level="1">
        <style:list-level-properties text:min-label-width="10mm"/>
      </text:list-level-style-bullet>
    </text:list-style>
  </office:automatic-styles>
  <office:body>
    <office:text>
      <text:p text:style-name="new_page_staatscourant"/>
      <text:p text:style-name="single-kop-titel">verkeersmaatregel Uitbreiding parkeerverbodszone Maastricht</text:p>
      <text:section text:name="regeling_id1-3-2" text:style-name="regeling">
        <text:section text:name="aanhef_id1-3-2-1" text:style-name="aanhef">
          <text:section text:name="afkondiging_id1-3-2-1-1" text:style-name="afkondiging">
            <text:p text:style-name="afkondiging_top"/>
            <text:p text:style-name="al">Ruimte / Mobiliteit / 2025-1271419</text:p>
            <text:p text:style-name="al"/>
            <text:p text:style-name="al">Het college van burgemeester en wethouders van Maastricht neemt een verkeersbesluit voor het uitbreiden van de parkeerverbodszone.</text:p>
            <text:p text:style-name="al"/>
            <text:p text:style-name="al">
            <text:span text:style-name="nadrukvet">Overwegingen</text:span>
          </text:p>
            <text:p text:style-name="al">Aan de Atletenbaan worden nieuwe appartementengebouwen gerealiseerd, Scheg 1 en 2. De nieuwbouw wordt ontsloten via de Olympiaweg. De wegen rondom de nieuwbouw zijn benoemd als Estafette en Olympiapad.</text:p>
            <text:p text:style-name="al"/>
            <text:p text:style-name="al">De Estafette ligt tussen de Atletenbaan en de Olympiaweg en zal voorzien worden van parkeervakken. De parkeerdruk in de omgeving van de Estafette is hoog en zal door de nieuwbouw verder toenemen.</text:p>
            <text:p text:style-name="al"/>
            <text:p text:style-name="al">Op basis van de Omgevingsvisie 2040 dient stedelijk gebied te worden gereguleerd. Daarom wordt er in het nieuwe gebied combiparkeren doorgevoerd. Door het reguleren van het parkeren worden de leefbaarheid in het gebied in stand gehouden/vergroot.</text:p>
            <text:p text:style-name="al"/>
            <text:p text:style-name="al">In combinatie met combiparkeren wordt een parkeerverbodszone ingesteld waardoor alleen in de parkeervakken mag worden geparkeerd.</text:p>
            <text:p text:style-name="al"/>
            <text:p text:style-name="al">Deze maatregel wordt genomen om de veiligheid op de weg te verzekeren en het beschermen van weggebruikers en passagiers.</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in te trekken het bepaalde ten aan zien van de parkeerverbodszone in hun besluit van 1 december 2023, Ruimte / Mobiliteit / 2023-508622;</text:p>
              </text:list-item>
              <text:list-item text:style-override="id1-3-2-1-1-19-2">
                <text:number>2.</text:number>
                <text:p text:style-name="al">een parkeerverbodszone in te stellen voor de Estafette in de wijk Wittevrouweveld door het plaatsen van de borden E1 (zone) van Bijlage I van het RVV 1990;</text:p>
              </text:list-item>
            </text:list>
            <text:p text:style-name="al">
            <text:span text:style-name="nadrukcur">Bestaande maatregelen die in stand worden gehouden</text:span>
          </text:p>
            <text:list text:style-name="id1-3-2-1-1-21">
              <text:list-item text:style-override="id1-3-2-1-1-21-1">
                <text:number>3.</text:number>
                <text:p text:style-name="al">de borden E1 (zone) van Bijlage I van het RVV 1990 en onderbord OB11 om als parkeerverbodszone voor vrachtauto’s aan te wijzen:</text:p>
              </text:list-item>
            </text:list>
            <text:p text:style-name="al">
            <text:span text:style-name="nadrukvet">Amby</text:span>
          </text:p>
            <text:list text:style-name="id1-3-2-1-1-23">
              <text:list-item text:style-override="id1-3-2-1-1-23-1">
                <text:number>•</text:number>
                <text:p text:style-name="al">het Withuisveld;</text:p>
              </text:list-item>
            </text:list>
            <text:p text:style-name="al"/>
            <text:list text:style-name="id1-3-2-1-1-25">
              <text:list-item text:style-override="id1-3-2-1-1-25-1">
                <text:number>4.</text:number>
                <text:p text:style-name="al">de borden E1 (zone) van Bijlage I van het RVV 1990 om als parkeerverbodszone aan te wijzen:</text:p>
              </text:list-item>
            </text:list>
            <text:p text:style-name="al">
            <text:span text:style-name="nadrukvet">Biesland</text:span>
          </text:p>
            <text:list text:style-name="id1-3-2-1-1-27">
              <text:list-item text:style-override="id1-3-2-1-1-27-1">
                <text:number>•</text:number>
                <text:p text:style-name="al">alle wegen binnen de wijk Biesland met uitzondering van de Aramislaan voor het deel gelegen tussen de Javastraat en de D’Artagnanlaan, de Susserweg voor het deel ten zuiden van nummer 2B en de Cannerweg voor het deel ten zuiden van nummer 306;</text:p>
              </text:list-item>
            </text:list>
            <text:p text:style-name="al">
            <text:span text:style-name="nadrukvet">Binnenstad</text:span>
          </text:p>
            <text:list text:style-name="id1-3-2-1-1-29">
              <text:list-item text:style-override="id1-3-2-1-1-29-1">
                <text:number>•</text:number>
                <text:p text:style-name="al">alle wegen binnen de wijk Binnenstad;</text:p>
              </text:list-item>
            </text:list>
            <text:p text:style-name="al">
            <text:span text:style-name="nadrukvet">Boscherveld</text:span>
          </text:p>
            <text:list text:style-name="id1-3-2-1-1-31">
              <text:list-item text:style-override="id1-3-2-1-1-31-1">
                <text:number>•</text:number>
                <text:p text:style-name="al">de Fort Willemweg, de Noorderbrugsingel, de Cabergerweg;</text:p>
              </text:list-item>
            </text:list>
            <text:p text:style-name="al">
            <text:span text:style-name="nadrukvet">Borgharen</text:span>
          </text:p>
            <text:list text:style-name="id1-3-2-1-1-33">
              <text:list-item text:style-override="id1-3-2-1-1-33-1">
                <text:number>•</text:number>
                <text:p text:style-name="al">de Schoolstraat voor het deel gelegen tussen de Middenstraat en de Julianastraat;</text:p>
              </text:list-item>
            </text:list>
            <text:p text:style-name="al">
            <text:span text:style-name="nadrukvet">Boschpoort</text:span>
          </text:p>
            <text:list text:style-name="id1-3-2-1-1-35">
              <text:list-item text:style-override="id1-3-2-1-1-35-1">
                <text:number>•</text:number>
                <text:p text:style-name="al">het deel van de wijk Boschpoort ingesloten door de Boschpoort, de Bosscherweg en het Verbindingskanaal;</text:p>
              </text:list-item>
            </text:list>
            <text:p text:style-name="al">
            <text:span text:style-name="nadrukvet">Boschstraatkwartier</text:span>
          </text:p>
            <text:list text:style-name="id1-3-2-1-1-37">
              <text:list-item text:style-override="id1-3-2-1-1-37-1">
                <text:number>•</text:number>
                <text:p text:style-name="al">alle wegen binnen de wijk Boschstraatkwartier;</text:p>
              </text:list-item>
            </text:list>
            <text:p text:style-name="al">
            <text:span text:style-name="nadrukvet">Brusselsepoort</text:span>
          </text:p>
            <text:list text:style-name="id1-3-2-1-1-39">
              <text:list-item text:style-override="id1-3-2-1-1-39-1">
                <text:number>•</text:number>
                <text:p text:style-name="al">alle wegen binnen de wijk Brusselsepoort;</text:p>
              </text:list-item>
            </text:list>
            <text:p text:style-name="al">
            <text:span text:style-name="nadrukvet">Caberg</text:span>
          </text:p>
            <text:list text:style-name="id1-3-2-1-1-41">
              <text:list-item text:style-override="id1-3-2-1-1-41-1">
                <text:number>•</text:number>
                <text:p text:style-name="al">de Prestantstraat voor het deel gelegen tussen de Clavecymbelstraat en nummer 45;</text:p>
              </text:list-item>
            </text:list>
            <text:p text:style-name="al">
            <text:span text:style-name="nadrukvet">De Heeg</text:span>
          </text:p>
            <text:list text:style-name="id1-3-2-1-1-43">
              <text:list-item text:style-override="id1-3-2-1-1-43-1">
                <text:number>•</text:number>
                <text:p text:style-name="al">het deel van de wijk De Heeg ingesloten door de Oeslingerbaan, Rijksweg en A2, met uitzondering van de Langendaal voor het deel gelegen tussen de Oeslingerbaan en Steynboeckel;</text:p>
              </text:list-item>
              <text:list-item text:style-override="id1-3-2-1-1-43-2">
                <text:number>•</text:number>
                <text:p text:style-name="al">De Hubert van Doornelaan, Karl Benzstraat, Hendrik Spijkerstraat en Rudolf Dieselstraat; </text:p>
              </text:list-item>
            </text:list>
            <text:p text:style-name="al">
            <text:span text:style-name="nadrukvet">Frontenkwartier</text:span>
          </text:p>
            <text:list text:style-name="id1-3-2-1-1-45">
              <text:list-item text:style-override="id1-3-2-1-1-45-1">
                <text:number>•</text:number>
                <text:p text:style-name="al">de Fort Willemweg;</text:p>
              </text:list-item>
            </text:list>
            <text:p text:style-name="al">
            <text:span text:style-name="nadrukvet">Heer</text:span>
          </text:p>
            <text:list text:style-name="id1-3-2-1-1-47">
              <text:list-item text:style-override="id1-3-2-1-1-47-1">
                <text:number>•</text:number>
                <text:p text:style-name="al">De Mandel;</text:p>
              </text:list-item>
              <text:list-item text:style-override="id1-3-2-1-1-47-2">
                <text:number>•</text:number>
                <text:p text:style-name="al">het parkeerterrein gelegen tussen de Dorpsstraat en Oude Kerkstraat;</text:p>
              </text:list-item>
            </text:list>
            <text:p text:style-name="al">
            <text:span text:style-name="nadrukvet">Heugemerveld</text:span>
          </text:p>
            <text:list text:style-name="id1-3-2-1-1-49">
              <text:list-item text:style-override="id1-3-2-1-1-49-1">
                <text:number>•</text:number>
                <text:p text:style-name="al">alle wegen binnen de wijk Heugemerveld;</text:p>
              </text:list-item>
            </text:list>
            <text:p text:style-name="al">
            <text:span text:style-name="nadrukvet">Jekerdal</text:span>
          </text:p>
            <text:list text:style-name="id1-3-2-1-1-51">
              <text:list-item text:style-override="id1-3-2-1-1-51-1">
                <text:number>•</text:number>
                <text:p text:style-name="al">alle wegen binnen de wijk Jekerdal, inclusief de Drabbelstraat;</text:p>
              </text:list-item>
            </text:list>
            <text:p text:style-name="al">
            <text:span text:style-name="nadrukvet">Jekerkwartier</text:span>
          </text:p>
            <text:list text:style-name="id1-3-2-1-1-53">
              <text:list-item text:style-override="id1-3-2-1-1-53-1">
                <text:number>•</text:number>
                <text:p text:style-name="al">alle wegen binnen de wijk Jekerkwartier, met uitzondering van de Prins Bisschopsingel voor het deel gelegen tussen de John F. Kennedybrug en Sint Lambertuslaan;</text:p>
              </text:list-item>
            </text:list>
            <text:p text:style-name="al">
            <text:span text:style-name="nadrukvet">Kommelkwartier</text:span>
          </text:p>
            <text:list text:style-name="id1-3-2-1-1-55">
              <text:list-item text:style-override="id1-3-2-1-1-55-1">
                <text:number>•</text:number>
                <text:p text:style-name="al">alle wegen binnen de wijk Kommelkwartier;</text:p>
              </text:list-item>
            </text:list>
            <text:p text:style-name="al">
            <text:span text:style-name="nadrukvet">Limmel</text:span>
          </text:p>
            <text:list text:style-name="id1-3-2-1-1-57">
              <text:list-item text:style-override="id1-3-2-1-1-57-1">
                <text:number>•</text:number>
                <text:p text:style-name="al">de Borgharenweg voor het deel gelegen tussen de noordelijke ingang van nummer 130 en de Noorderbrug;</text:p>
              </text:list-item>
              <text:list-item text:style-override="id1-3-2-1-1-57-2">
                <text:number>•</text:number>
                <text:p text:style-name="al">de Willem Alexanderweg voor het deel gelegen tussen de Borgharenweg en een punt 100 meter ten oosten van de Borgharenweg;</text:p>
              </text:list-item>
              <text:list-item text:style-override="id1-3-2-1-1-57-3">
                <text:number>•</text:number>
                <text:p text:style-name="al">de Nieuwe Borgharenweg voor het deel gelegen tussen de Borgharenweg en een punt 100 meter ten oosten van de Borgharenweg;</text:p>
              </text:list-item>
            </text:list>
            <text:p text:style-name="al">
            <text:span text:style-name="nadrukvet">Malberg</text:span>
          </text:p>
            <text:list text:style-name="id1-3-2-1-1-59">
              <text:list-item text:style-override="id1-3-2-1-1-59-1">
                <text:number>•</text:number>
                <text:p text:style-name="al">de Vierduitruwe;</text:p>
              </text:list-item>
              <text:list-item text:style-override="id1-3-2-1-1-59-2">
                <text:number>•</text:number>
                <text:p text:style-name="al">het Masjerangplein;</text:p>
              </text:list-item>
            </text:list>
            <text:p text:style-name="al">
            <text:span text:style-name="nadrukvet">Mariaberg</text:span>
          </text:p>
            <text:list text:style-name="id1-3-2-1-1-61">
              <text:list-item text:style-override="id1-3-2-1-1-61-1">
                <text:number>•</text:number>
                <text:p text:style-name="al">het deel van de wijk Mariaberg gelegen ten oosten van de Celebesstraat, Makassarstraat, Bankastraat en Karimatastraat;</text:p>
              </text:list-item>
              <text:list-item text:style-override="id1-3-2-1-1-61-2">
                <text:number>•</text:number>
                <text:p text:style-name="al">de Floresstraat;</text:p>
              </text:list-item>
              <text:list-item text:style-override="id1-3-2-1-1-61-3">
                <text:number>•</text:number>
                <text:p text:style-name="al">de Balistraat, Timorstraat en Sumatrastraat;</text:p>
              </text:list-item>
            </text:list>
            <text:p text:style-name="al">
            <text:span text:style-name="nadrukvet">Nazareth</text:span>
          </text:p>
            <text:list text:style-name="id1-3-2-1-1-63">
              <text:list-item text:style-override="id1-3-2-1-1-63-1">
                <text:number>•</text:number>
                <text:p text:style-name="al">de Kasteel Aldengoorstraat;</text:p>
              </text:list-item>
              <text:list-item text:style-override="id1-3-2-1-1-63-2">
                <text:number>•</text:number>
                <text:p text:style-name="al">de Kasteel Elderenstraat;</text:p>
              </text:list-item>
            </text:list>
            <text:p text:style-name="al">
            <text:span text:style-name="nadrukvet">Randwyck</text:span>
          </text:p>
            <text:list text:style-name="id1-3-2-1-1-65">
              <text:list-item text:style-override="id1-3-2-1-1-65-1">
                <text:number>•</text:number>
                <text:p text:style-name="al">het deel van de wijk Randwyck ingesloten door de John F. Kennedysingel, de A2, de Oeslingerbaan en de Limburglaan, waarbij het deel van de Limburglaan gelegen tussen de John F. Kennedysingel en het punt 100 meter ten zuiden van de kruising met de Randwycksingel in de parkeerverbodszone valt;</text:p>
              </text:list-item>
              <text:list-item text:style-override="id1-3-2-1-1-65-2">
                <text:number>•</text:number>
                <text:p text:style-name="al">Het deel van de wijk Randwyck ingesloten door de Oeslingerbaan, Molensingel, de Steynboeckel en A2, waarbij de Molensingel in de parkeerverbodszone valt;</text:p>
              </text:list-item>
              <text:list-item text:style-override="id1-3-2-1-1-65-3">
                <text:number>•</text:number>
                <text:p text:style-name="al">de Molensingel voor het deel gelegen tussen de Steynboeckel en Köbbesweg, Watermolen, Slagmolen en Windmolen;</text:p>
              </text:list-item>
              <text:list-item text:style-override="id1-3-2-1-1-65-4">
                <text:number>•</text:number>
                <text:p text:style-name="al">de Habitatsingel en Dassenburcht;</text:p>
              </text:list-item>
            </text:list>
            <text:p text:style-name="al">
            <text:span text:style-name="nadrukvet">Scharn</text:span>
          </text:p>
            <text:list text:style-name="id1-3-2-1-1-67">
              <text:list-item text:style-override="id1-3-2-1-1-67-1">
                <text:number>•</text:number>
                <text:p text:style-name="al">het deel van de wijk Scharn ingesloten door de Terblijterweg, Ambyerstraat-Zuid en Bergerstraat;</text:p>
              </text:list-item>
              <text:list-item text:style-override="id1-3-2-1-1-67-2">
                <text:number>•</text:number>
                <text:p text:style-name="al">het deel van de wijk Scharn ingesloten door de Scharnerweg, Wethouder van Caldenborghlaan, Burgemeester Cortenstraat, Akersteenweg, John F. Kennedysingel en President Rooseveltlaan waarbij de Scharnerweg, Wethouder van Caldenborghlaan, Burgemeester Cortenstraat en President Rooseveltlaan in de parkeerverbodszone vallen;</text:p>
              </text:list-item>
              <text:list-item text:style-override="id1-3-2-1-1-67-3">
                <text:number>•</text:number>
                <text:p text:style-name="al">de Burgemeester Cortenstraat gelegen tussen de Wethouder van Caldenborghlaan en Padualaan;</text:p>
              </text:list-item>
              <text:list-item text:style-override="id1-3-2-1-1-67-4">
                <text:number>•</text:number>
                <text:p text:style-name="al">de Vuurdoorn;</text:p>
              </text:list-item>
              <text:list-item text:style-override="id1-3-2-1-1-67-5">
                <text:number>•</text:number>
                <text:p text:style-name="al">de Keerderstraat voor het deel gelegen tussen de Oude Molenweg en Meidoorn;</text:p>
              </text:list-item>
            </text:list>
            <text:p text:style-name="al"/>
            <text:p text:style-name="al">
            <text:span text:style-name="nadrukvet">Sint Maartenspoort</text:span>
          </text:p>
            <text:list text:style-name="id1-3-2-1-1-70">
              <text:list-item text:style-override="id1-3-2-1-1-70-1">
                <text:number>•</text:number>
                <text:p text:style-name="al">alle wegen binnen de wijk Sint Maartenspoort;</text:p>
              </text:list-item>
            </text:list>
            <text:p text:style-name="al">
            <text:span text:style-name="nadrukvet">Statenkwartier</text:span>
          </text:p>
            <text:list text:style-name="id1-3-2-1-1-72">
              <text:list-item text:style-override="id1-3-2-1-1-72-1">
                <text:number>•</text:number>
                <text:p text:style-name="al">alle wegen binnen de wijk Statenkwartier;</text:p>
              </text:list-item>
            </text:list>
            <text:p text:style-name="al">
            <text:span text:style-name="nadrukvet">Villapark</text:span>
          </text:p>
            <text:list text:style-name="id1-3-2-1-1-74">
              <text:list-item text:style-override="id1-3-2-1-1-74-1">
                <text:number>•</text:number>
                <text:p text:style-name="al">alle wegen binnen de wijk Villapark gelegen ten noorden van de aansluiting Ursulinenweg- Hoge Kanaaldijk en de Recollectenweg, inclusief de Luikerweg en het Oog van Sint Pieter;</text:p>
              </text:list-item>
            </text:list>
            <text:p text:style-name="al">
            <text:span text:style-name="nadrukvet">Wittevrouwenveld</text:span>
          </text:p>
            <text:list text:style-name="id1-3-2-1-1-76">
              <text:list-item text:style-override="id1-3-2-1-1-76-1">
                <text:number>•</text:number>
                <text:p text:style-name="al">het deel gelegen ten zuiden van de Terblijterweg;</text:p>
              </text:list-item>
              <text:list-item text:style-override="id1-3-2-1-1-76-2">
                <text:number>•</text:number>
                <text:p text:style-name="al">het deel ingesloten door de Terblijterweg, Olympiaweg en Discusworp waarbij de Discusworp en de Olympiaweg voor het deel gelegen tussen Stadionweg en Discusworp in de parkeerverbodszone vallen;</text:p>
              </text:list-item>
            </text:list>
            <text:p text:style-name="al">
            <text:span text:style-name="nadrukvet">Wyck</text:span>
          </text:p>
            <text:list text:style-name="id1-3-2-1-1-78">
              <text:list-item text:style-override="id1-3-2-1-1-78-1">
                <text:number>•</text:number>
                <text:p text:style-name="al">alle wegen binnen de wijk Wyck;</text:p>
              </text:list-item>
            </text:list>
            <text:p text:style-name="al">
            <text:span text:style-name="nadrukvet">Wyckerpoort</text:span>
          </text:p>
            <text:list text:style-name="id1-3-2-1-1-80">
              <text:list-item text:style-override="id1-3-2-1-1-80-1">
                <text:number>•</text:number>
                <text:p text:style-name="al">alle wegen binnen de wijk Wyckerpoort;</text:p>
              </text:list-item>
            </text:list>
            <text:p text:style-name="al"/>
            <text:p text:style-name="al">
            <text:span text:style-name="nadrukvet">Gelet op:</text:span>
          </text:p>
            <text:list text:style-name="id1-3-2-1-1-83">
              <text:list-item text:style-override="id1-3-2-1-1-8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83-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83-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83-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83-5">
                <text:number>•</text:number>
                <text:p text:style-name="al">artikel 14 van het BABW, wordt de plaatsing van onderborden, zoals bedoeld in artikel 8, lid 2 en lid 3 van het BABW, in het betrokken verkeersbesluit tot uitdrukking gebracht;</text:p>
              </text:list-item>
              <text:list-item text:style-override="id1-3-2-1-1-83-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 april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9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en parkeerverbodszone - Estafet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71419</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maatregel Uitbreiding parkeerverbodszone Maastricht</meta:user-defined>
    <meta:user-defined meta:name="DCTERMS.W3CDTF/DCTERMS.available">2025-04-01</meta:user-defined>
    <meta:user-defined meta:name="DCTERMS.W3CDTF/OVERHEIDop.jaargang">2025</meta:user-defined>
    <meta:user-defined meta:name="OVERHEIDop.publicationIssue">140995</meta:user-defined>
    <meta:user-defined meta:name="OVERHEIDop.GmbID/DC.identifier">gmb-2025-140995</meta:user-defined>
    <meta:user-defined meta:name="OVERHEIDop.versieInformatie"/>
  </office:meta>
</office:document-meta>
</file>