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office:automatic-styles>
  <office:body>
    <office:text>
      <text:p text:style-name="new_page_staatscourant"/>
      <text:p text:style-name="single-kop-titel">verkeersmaatregel Estafette/Olympiapad</text:p>
      <text:section text:name="regeling_id1-3-2" text:style-name="regeling">
        <text:section text:name="aanhef_id1-3-2-1" text:style-name="aanhef">
          <text:section text:name="afkondiging_id1-3-2-1-1" text:style-name="afkondiging">
            <text:p text:style-name="afkondiging_top"/>
            <text:p text:style-name="al">Ruimte / Mobiliteit / 2025-1167562</text:p>
            <text:p text:style-name="al"/>
            <text:p text:style-name="al">Het college van burgemeester en wethouders van Maastricht neemt een verkeersbesluit voor het instellen van een aantal verkeersmaatregelen ten behoeve van de nieuwbouw in de Geusselt.</text:p>
            <text:p text:style-name="al"/>
            <text:p text:style-name="al">
            <text:span text:style-name="nadrukvet">Overwegingen</text:span>
          </text:p>
            <text:p text:style-name="al">De Estafette en het Olympiapad zijn erftoegangswegen in de wijk Wittevrouwenveld, nabij het sportpark “De Geusselt” in de gemeente Maastricht.</text:p>
            <text:p text:style-name="al"/>
            <text:p text:style-name="al">Aan de Atletenbaan worden nieuwe appartementengebouwen gerealiseerd, Scheg 1 en 2. De nieuwbouw wordt ontsloten via de Olympiaweg. De wegen rondom de nieuwbouw zijn benoemd als Estafette en Olympiapad.</text:p>
            <text:p text:style-name="al"/>
            <text:p text:style-name="al">De Estafette ligt tussen de Atletenbaan en de Olympiaweg en zal voorzien worden van parkeervakken. De Estafette maakt deelt uit van het verblijfsgebied. De verkeersfunctie in een verblijfsgebied is ondergeschikt aan de verblijfsfunctie.</text:p>
            <text:p text:style-name="al"/>
            <text:p text:style-name="al">De maximale snelheid in een verblijfsgebied is 30 km/uur. De Estafette wordt op een dusdanige manier ingericht dat de beoogde maximumsnelheid van 30 km/uur redelijkerwijs voortvloeit uit de aard en de inrichting van de weg en de omgeving.</text:p>
            <text:p text:style-name="al"/>
            <text:p text:style-name="al">De Atletenbaan blijft bij de aansluiting met de Estafette gesloten door middel van paaltjes om te voorkomen dat de Atletenbaan/Estafette een sluiproute wordt.</text:p>
            <text:p text:style-name="al"/>
            <text:p text:style-name="al">De appartementengebouwen zijn met name benaderbaar middels voet- en fietspaden. Het is een autoluw gebied waarbij het parkeren geregeld is op maaiveld en voor een appartementengebouw in een parkeergarage onder dat gebouw.</text:p>
            <text:p text:style-name="al">Aan de Estafette worden twee parkeervakken, ten westen van het verkeersplateau, aangewezen als parkeervakken voor het opladen van elektrische voertuigen.</text:p>
            <text:p text:style-name="al"/>
            <text:p text:style-name="al">Er wordt een gelegenheid aangewezen voor het onmiddellijk laden en lossen van goederen nabij de ingang van het westelijk gelegen appartementengebouw.</text:p>
            <text:p text:style-name="al"/>
            <text:p text:style-name="al">Het Olympiapad is een onverplicht fietspad in twee richtingen en ligt tussen de Olympiaweg en de Estafette. Het deel van het Olympiapad gelegen tussen de Estafette en de Terblijterweg is een verplicht fietspad in twee richtingen.</text:p>
            <text:p text:style-name="al"/>
            <text:p text:style-name="al">Deze maatregel wordt genomen om de veiligheid op de weg te verzekeren en het beschermen van weggebruikers en passagiers.</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8">
              <text:list-item text:style-override="id1-3-2-1-1-28-1">
                <text:number>1.</text:number>
                <text:p text:style-name="al">een maximum snelheid in te stellen van 30 km/uur voor de Estafette door het plaatsen van de borden A1 (zone 30 km) en A2 (zone 30 km) van Bijlage I van het RVV 1990;</text:p>
              </text:list-item>
              <text:list-item text:style-override="id1-3-2-1-1-28-2">
                <text:number>2.</text:number>
                <text:p text:style-name="al">een gelegenheid voor het onmiddellijk laden en lossen van goederen aan te wijzen door het plaatsen van het bord E7 van Bijlage I van het RVV 1990;</text:p>
              </text:list-item>
              <text:list-item text:style-override="id1-3-2-1-1-28-3">
                <text:number>3.</text:number>
                <text:p text:style-name="al">twee parkeervakken aan de Estafette, ten westen van het verkeersplateau, aangewezen als parkeervakken voor het opladen van elektrische voertuigen door het plaatsen van het bord E8c van Bijlage I van het RVV 1990 en onderbord OB504;</text:p>
              </text:list-item>
              <text:list-item text:style-override="id1-3-2-1-1-28-4">
                <text:number>4.</text:number>
                <text:p text:style-name="al">de vrijliggende paden binnen het nieuwe gebied aan te wijzen als voetpaden door het plaatsen van de borden G7 en G8 van Bijlage I van het RVV 1990;</text:p>
              </text:list-item>
              <text:list-item text:style-override="id1-3-2-1-1-28-5">
                <text:number>5.</text:number>
                <text:p text:style-name="al">het vrijliggende pad aan de oostzijde van het nieuwe gebied, langs de vijver, aan te wijzen als voetpad waar fietsen is toegestaan door het plaatsen van het bord G7 van Bijlage I van het RVV 1990 en onderbord met de tekst “toegestaan fietsers”;</text:p>
              </text:list-item>
              <text:list-item text:style-override="id1-3-2-1-1-28-6">
                <text:number>6.</text:number>
                <text:p text:style-name="al">het Olympiapad, voor het deel gelegen tussen de Estafette en de Terblijterweg, aan te wijzen als verplicht fietspad door het plaatsen van de borden G11 van Bijlage I van het RVV 1990 en het aanbrengen van asmarkering;</text:p>
              </text:list-item>
              <text:list-item text:style-override="id1-3-2-1-1-28-7">
                <text:number>7.</text:number>
                <text:p text:style-name="al">het Olympiapad, voor het deel gelegen tussen de Olympiaweg en de Estafette, aan te wijzen als onverplicht fietspad in twee richtingen door het plaatsen van de borden G13 van Bijlage I van het RVV 1990 en het aanbrengen van asmarkering;</text:p>
              </text:list-item>
              <text:list-item text:style-override="id1-3-2-1-1-28-8">
                <text:number>8.</text:number>
                <text:p text:style-name="al">de verkeerstekens te plaatsen zoals aangegeven in de tekening “IOOR.621V4(1v1)-2024.GGK.1 A0” in de bijlage.</text:p>
              </text:list-item>
            </text:list>
            <text:p text:style-name="al"/>
            <text:p text:style-name="al">
            <text:span text:style-name="nadrukvet">Gelet op:</text:span>
          </text:p>
            <text:list text:style-name="id1-3-2-1-1-31">
              <text:list-item text:style-override="id1-3-2-1-1-3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31-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31-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31-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31-5">
                <text:number>•</text:number>
                <text:p text:style-name="al">artikel 14 van het BABW, wordt de plaatsing van onderborden, zoals bedoeld in artikel 8, lid 2 en lid 3 van het BABW, in het betrokken verkeersbesluit tot uitdrukking gebracht;</text:p>
              </text:list-item>
              <text:list-item text:style-override="id1-3-2-1-1-31-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 april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099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9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9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Diverse verkeersmaatregelen nieuwbouw - Estafette / Olympiapa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5-1167562</meta:user-defined>
    <meta:user-defined meta:name="OVERHEIDop.verkeersbordcode">A01zb</meta:user-defined>
    <meta:user-defined meta:name="OVERHEIDop.verkeersbordcode">A02ze</meta:user-defined>
    <meta:user-defined meta:name="OVERHEIDop.verkeersbordcode">E7</meta:user-defined>
    <meta:user-defined meta:name="OVERHEIDop.verkeersbordcode">G7</meta:user-defined>
    <meta:user-defined meta:name="OVERHEIDop.verkeersbordcode">G8</meta:user-defined>
    <meta:user-defined meta:name="OVERHEIDop.verkeersbordcode">G11</meta:user-defined>
    <dc:language>nl</dc:language>
    <meta:user-defined meta:name="OVERHEIDop.locatietype/OVERHEIDop.gebiedsmarkering">Vlak</meta:user-defined>
    <meta:user-defined meta:name="DC.title">verkeersmaatregel Estafette/Olympiapad</meta:user-defined>
    <meta:user-defined meta:name="DCTERMS.W3CDTF/DCTERMS.available">2025-04-01</meta:user-defined>
    <meta:user-defined meta:name="OVERHEIDop.externeBijlage">IOOR.621V4(1v1)-2024.GGK.1 A0 - DO Geusseltpark-IN|exb-2025-12130</meta:user-defined>
    <meta:user-defined meta:name="DCTERMS.W3CDTF/OVERHEIDop.jaargang">2025</meta:user-defined>
    <meta:user-defined meta:name="OVERHEIDop.publicationIssue">140994</meta:user-defined>
    <meta:user-defined meta:name="OVERHEIDop.GmbID/DC.identifier">gmb-2025-140994</meta:user-defined>
    <meta:user-defined meta:name="OVERHEIDop.versieInformatie"/>
  </office:meta>
</office:document-meta>
</file>