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Klaverkamp 11, 8162HM Epe (124194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Klaverkamp 11, 8162HM Epe. </text:p>
            <text:p text:style-name="common-al">Datum aanvraag:  28-03-2025</text:p>
            <text:p text:style-name="common-al">Zaaknummer : 124194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099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9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9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259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Klaverkamp 11, 8162HM Epe (1241946)</meta:user-defined>
    <meta:user-defined meta:name="DCTERMS.W3CDTF/DCTERMS.available">2025-04-01</meta:user-defined>
    <meta:user-defined meta:name="DCTERMS.W3CDTF/OVERHEIDop.jaargang">2025</meta:user-defined>
    <meta:user-defined meta:name="OVERHEIDop.publicationIssue">140991</meta:user-defined>
    <meta:user-defined meta:name="OVERHEIDop.GmbID/DC.identifier">gmb-2025-140991</meta:user-defined>
    <meta:user-defined meta:name="OVERHEIDop.versieInformatie"/>
  </office:meta>
</office:document-meta>
</file>