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Crocus 5, 1921VK Akersloot, het plaatsen van een dakkapel, datum ontvangst 26 maart 2025 (Z2025-00002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098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8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8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5</meta:user-defined>
    <meta:user-defined meta:name="DCTERMS.abstract">Crocus 5, 1921VK Akersloot, het plaatsen van een dakkapel, datum ontvangst 26 maart 2025 (Z2025-00002405)</meta:user-defined>
    <dc:language>nl</dc:language>
    <meta:user-defined meta:name="OVERHEIDop.locatietype/OVERHEIDop.gebiedsmarkering">Vlak</meta:user-defined>
    <meta:user-defined meta:name="DC.title">Gemeente Castricum, ontvangen aanvraag omgevingsvergunning, Crocus 5, 1921VK Akersloot, het plaatsen van een dakkapel, datum ontvangst 26 maart 2025 (Z2025-00002405)</meta:user-defined>
    <meta:user-defined meta:name="DCTERMS.W3CDTF/DCTERMS.available">2025-04-01</meta:user-defined>
    <meta:user-defined meta:name="DCTERMS.W3CDTF/OVERHEIDop.jaargang">2025</meta:user-defined>
    <meta:user-defined meta:name="OVERHEIDop.publicationIssue">140989</meta:user-defined>
    <meta:user-defined meta:name="OVERHEIDop.GmbID/DC.identifier">gmb-2025-140989</meta:user-defined>
    <meta:user-defined meta:name="OVERHEIDop.versieInformatie"/>
  </office:meta>
</office:document-meta>
</file>