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ardekraalstraat 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aardekraalstraat 6-2 1092JB Amsterdam</text:p>
            <text:p text:style-name="common-al">Verzonden naar aanvrager op : 28-03-2025</text:p>
            <text:p text:style-name="common-al">Kenmerk gemeente: Z/25/29121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1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8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144</meta:user-defined>
    <meta:user-defined meta:name="DCTERMS.abstract">Verleend: vakantieverhuur vergunning op adres Paardekraalstraat 6-2</meta:user-defined>
    <dc:language>nl</dc:language>
    <meta:user-defined meta:name="OVERHEIDop.locatietype/OVERHEIDop.gebiedsmarkering">Punt</meta:user-defined>
    <meta:user-defined meta:name="DC.title">Besluit vakantieverhuur vergunning Verleend Paardekraalstraat 6-2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86</meta:user-defined>
    <meta:user-defined meta:name="OVERHEIDop.GmbID/DC.identifier">gmb-2025-140986</meta:user-defined>
    <meta:user-defined meta:name="OVERHEIDop.versieInformatie"/>
  </office:meta>
</office:document-meta>
</file>