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rederiksplein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Reünie ASVO school ter hoogte van Frederiksplein 37 in Amsterdam</text:p>
            <text:p text:style-name="common-al">Datum van: 13-06-2025</text:p>
            <text:p text:style-name="common-al">Datum t/m: 13-06-2025</text:p>
            <text:p text:style-name="common-al">Tijd van: 14:30</text:p>
            <text:p text:style-name="common-al">Tijd tot: 20:30</text:p>
            <text:p text:style-name="common-al">Bezoekers drukste moment: 400</text:p>
            <text:p text:style-name="common-al">Activiteiten: kinderen kunnen oud-hollandse spelletjes doen en kijken/luisteren naar optredens van andere kinderen. Ouders, kinderen en oud-leerlingen kunnen elkaar ontmoeten onder het genot van een hapje en drankje.</text:p>
            <text:p text:style-name="common-al">Ontvangen op: 26-02-2025</text:p>
            <text:p text:style-name="common-al">Kenmerk gemeente: Z/25/28959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5992</meta:user-defined>
    <meta:user-defined meta:name="DCTERMS.abstract">Aanvraag voor een evenementenvergunning ter hoogte van adres Frederiksplein 37 in Amsterdam</meta:user-defined>
    <dc:language>nl</dc:language>
    <meta:user-defined meta:name="OVERHEIDop.locatietype/OVERHEIDop.gebiedsmarkering">Punt</meta:user-defined>
    <meta:user-defined meta:name="DC.title">Aanvraag evenementenvergunning Frederiksplein 37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81</meta:user-defined>
    <meta:user-defined meta:name="OVERHEIDop.GmbID/DC.identifier">gmb-2025-140981</meta:user-defined>
    <meta:user-defined meta:name="OVERHEIDop.versieInformatie"/>
  </office:meta>
</office:document-meta>
</file>