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urmerplei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Wielerronde Purmerplein 2025 ter hoogte van Purmerplein 33 in Amsterdam</text:p>
            <text:p text:style-name="common-al">Datum van: 29-05-2025</text:p>
            <text:p text:style-name="common-al">Datum t/m: 29-05-2025</text:p>
            <text:p text:style-name="common-al">Tijd van: 06:00</text:p>
            <text:p text:style-name="common-al">Tijd tot: 18:30</text:p>
            <text:p text:style-name="common-al">Bezoekers drukste moment: 300</text:p>
            <text:p text:style-name="common-al">Activiteiten: Sporten, shoppen, eten, luisteren naar muziek.</text:p>
            <text:p text:style-name="common-al">Verzonden naar aanvrager op: 29-03-2025</text:p>
            <text:p text:style-name="common-al">Kenmerk gemeente: Z/24/2865988</text:p>
            <text:p text:style-name="common-al"/>
            <text:p text:style-name="common-al">Het besluit en bijbehorende stukken kunt u per e-mail ontvangen. Stuur een e-mail naar 
  <text:a xlink:href="mailto:evenementen.sdn@amsterdam.nl?Subject=Dossier Z/24/286598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988</meta:user-defined>
    <meta:user-defined meta:name="DCTERMS.abstract">Verleend: evenementenvergunning ter hoogte van adres Purmerplein 33 in Amsterdam</meta:user-defined>
    <dc:language>nl</dc:language>
    <meta:user-defined meta:name="OVERHEIDop.locatietype/OVERHEIDop.gebiedsmarkering">Punt</meta:user-defined>
    <meta:user-defined meta:name="DC.title">Besluit evenementenvergunning Verleend - Purmerplein 3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78</meta:user-defined>
    <meta:user-defined meta:name="OVERHEIDop.GmbID/DC.identifier">gmb-2025-140978</meta:user-defined>
    <meta:user-defined meta:name="OVERHEIDop.versieInformatie"/>
  </office:meta>
</office:document-meta>
</file>