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esident Kennedylaan ter hoogte van nummer: 2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President Kennedylaan ter hoogte van nummer: 218 in Amsterdam</text:p>
            <text:p text:style-name="common-al">Looptijd :11-04-2025 t/m 15-04-2025</text:p>
            <text:p text:style-name="common-al">Verzonden naar aanvrager op: 28-03-2025</text:p>
            <text:p text:style-name="common-al">Kenmerk gemeente: Z/25/29111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11152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097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97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152</meta:user-defined>
    <meta:user-defined meta:name="DCTERMS.abstract">TVM parkeervak, President Kennedylaan 218 C 2 1079NR, 20250411, President Kennedylaan ter hoogte van nummer: 218</meta:user-defined>
    <dc:language>nl</dc:language>
    <meta:user-defined meta:name="OVERHEIDop.locatietype/OVERHEIDop.gebiedsmarkering">Punt</meta:user-defined>
    <meta:user-defined meta:name="DC.title">Besluit apv vergunning Verleend - President Kennedylaan ter hoogte van nummer: 218 in Amsterda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977</meta:user-defined>
    <meta:user-defined meta:name="OVERHEIDop.GmbID/DC.identifier">gmb-2025-140977</meta:user-defined>
    <meta:user-defined meta:name="OVERHEIDop.versieInformatie"/>
  </office:meta>
</office:document-meta>
</file>