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mini ter hoogte van nummer: 4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ermini ter hoogte van nummer: 487 in AMSTERDAM</text:p>
            <text:p text:style-name="common-al">Looptijd :03-04-2025 t/m 21-04-2025</text:p>
            <text:p text:style-name="common-al">Verzonden naar aanvrager op: 28-03-2025</text:p>
            <text:p text:style-name="common-al">Kenmerk gemeente: Z/25/2911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4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6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446</meta:user-defined>
    <meta:user-defined meta:name="DCTERMS.abstract">Object,Termini 487 1025XM, 20250403, Termini ter hoogte van nummer: 487</meta:user-defined>
    <dc:language>nl</dc:language>
    <meta:user-defined meta:name="OVERHEIDop.locatietype/OVERHEIDop.gebiedsmarkering">Punt</meta:user-defined>
    <meta:user-defined meta:name="DC.title">Besluit apv vergunning Verleend - Termini ter hoogte van nummer: 487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66</meta:user-defined>
    <meta:user-defined meta:name="OVERHEIDop.GmbID/DC.identifier">gmb-2025-140966</meta:user-defined>
    <meta:user-defined meta:name="OVERHEIDop.versieInformatie"/>
  </office:meta>
</office:document-meta>
</file>