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Wijdemeren maken bekend dat zij een aanvraag hebben ontvangen voor:</text:p>
            <text:p text:style-name="common-al"/>
            <text:p text:style-name="common-al">Omschrijving : afwijken van de activiteit saneren van de bodem</text:p>
            <text:p text:style-name="common-al">Aanvrager : Grondslag B.V</text:p>
            <text:p text:style-name="common-al">Locatie : Dwarsweg 24 in Nederhorst den Berg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4-0213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9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Kennisgeving Omgevingswet Aanvraag maatwer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96</meta:user-defined>
    <meta:user-defined meta:name="OVERHEIDop.GmbID/DC.identifier">gmb-2025-14096</meta:user-defined>
    <meta:user-defined meta:name="OVERHEIDop.versieInformatie"/>
  </office:meta>
</office:document-meta>
</file>