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Dijkbraak 24 1035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constructief wijzigen van de achtergevel ten behoeve van de plaatsing van een vergunningsvrije aanbouw</text:p>
            <text:p text:style-name="common-al"/>
            <text:p text:style-name="common-al">Besluit: vergunningsvrij</text:p>
            <text:p text:style-name="common-al">Besluit verzonden op: 09-01-2025</text:p>
            <text:p text:style-name="common-al">Zaakadres: Dijkbraak 24 1035JS Amsterdam</text:p>
            <text:p text:style-name="common-al">Zaaknummer: Z2024-031459</text:p>
            <text:p text:style-name="common-al">DSO-nummer: 20241009002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145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459</meta:user-defined>
    <meta:user-defined meta:name="DCTERMS.abstract">Constructieve 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Dijkbraak 24 1035JS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95</meta:user-defined>
    <meta:user-defined meta:name="OVERHEIDop.GmbID/DC.identifier">gmb-2025-14095</meta:user-defined>
    <meta:user-defined meta:name="OVERHEIDop.versieInformatie"/>
  </office:meta>
</office:document-meta>
</file>