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0 januari 2025 verleend Olingermeeden 2, 9903E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0 januari 2025</text:p>
            <text:p text:style-name="common-al">Omschrijving: het plaatsen van een opslagruimte</text:p>
            <text:p text:style-name="common-al">Locatie: Olingermeeden 2, 9903ET Appingedam</text:p>
            <text:p text:style-name="common-al">Zaaknummer: Z2024-0000508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09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088</meta:user-defined>
    <meta:user-defined meta:name="DCTERMS.abstract">APV ontheffing: 10 januari 2025 verleend voor het plaatsen van een opslagruimte op de locatie Olingermeeden 2, 9903ET Apping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APV ontheffing: 10 januari 2025 verleend Olingermeeden 2, 9903ET Apping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4094</meta:user-defined>
    <meta:user-defined meta:name="OVERHEIDop.GmbID/DC.identifier">gmb-2025-14094</meta:user-defined>
    <meta:user-defined meta:name="OVERHEIDop.versieInformatie"/>
  </office:meta>
</office:document-meta>
</file>