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namalaan ter hoogte van nummer: 37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anamalaan ter hoogte van nummer: 377 in </text:p>
            <text:p text:style-name="common-al">Looptijd :04-04-2025 t/m 30-06-2025</text:p>
            <text:p text:style-name="common-al">Verzonden naar aanvrager op: 28-03-2025</text:p>
            <text:p text:style-name="common-al">Kenmerk gemeente: Z/25/2911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11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1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103</meta:user-defined>
    <meta:user-defined meta:name="DCTERMS.abstract">Object, Panamalaan 377 1019AS, 20250404, Panamalaan ter hoogte van nummer: 377</meta:user-defined>
    <dc:language>nl</dc:language>
    <meta:user-defined meta:name="OVERHEIDop.locatietype/OVERHEIDop.gebiedsmarkering">Punt</meta:user-defined>
    <meta:user-defined meta:name="DC.title">Besluit apv vergunning Verleend - Panamalaan ter hoogte van nummer: 377 i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14</meta:user-defined>
    <meta:user-defined meta:name="OVERHEIDop.GmbID/DC.identifier">gmb-2025-140914</meta:user-defined>
    <meta:user-defined meta:name="OVERHEIDop.versieInformatie"/>
  </office:meta>
</office:document-meta>
</file>