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ogelkijkwand, C.G. Wiegersweg, Finsterwolde (FSW H 256)</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2/2024, bouwen vogelkijkwand, C.G. Wiegersweg, Finsterwolde (FSW H 256).</text:p>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vogelkijkwand, C.G. Wiegersweg, Finsterwolde (FSW H 256)</meta:user-defined>
    <meta:user-defined meta:name="DCTERMS.W3CDTF/DCTERMS.available">2025-01-02</meta:user-defined>
    <meta:user-defined meta:name="DCTERMS.W3CDTF/OVERHEIDop.jaargang">2025</meta:user-defined>
    <meta:user-defined meta:name="OVERHEIDop.publicationIssue">1409</meta:user-defined>
    <meta:user-defined meta:name="OVERHEIDop.GmbID/DC.identifier">gmb-2025-1409</meta:user-defined>
    <meta:user-defined meta:name="OVERHEIDop.versieInformatie"/>
  </office:meta>
</office:document-meta>
</file>