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kastanjeboomaan Tongerenseweg-Zuid 121, 8162SB Epe (1196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kastanjeboom aan Tongerenseweg-Zuid 121, 8162SB Epe.Datum besluit:  28-03-2025Zaaknummer:  119610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08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269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kastanjeboomaan Tongerenseweg-Zuid 121, 8162SB Epe (1196100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96</meta:user-defined>
    <meta:user-defined meta:name="OVERHEIDop.GmbID/DC.identifier">gmb-2025-140896</meta:user-defined>
    <meta:user-defined meta:name="OVERHEIDop.versieInformatie"/>
  </office:meta>
</office:document-meta>
</file>