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appartementaan Jan Mulderstraat 11, 8171CC Vaassen (12146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het appartement aan Jan Mulderstraat 11, 8171CC Vaassen.Datum besluit:  28-03-2025Zaaknummer:  121464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08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2694</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verbouwen van het appartementaan Jan Mulderstraat 11, 8171CC Vaassen (1214646)</meta:user-defined>
    <meta:user-defined meta:name="DCTERMS.W3CDTF/DCTERMS.available">2025-04-01</meta:user-defined>
    <meta:user-defined meta:name="DCTERMS.W3CDTF/OVERHEIDop.jaargang">2025</meta:user-defined>
    <meta:user-defined meta:name="OVERHEIDop.publicationIssue">140895</meta:user-defined>
    <meta:user-defined meta:name="OVERHEIDop.GmbID/DC.identifier">gmb-2025-140895</meta:user-defined>
    <meta:user-defined meta:name="OVERHEIDop.versieInformatie"/>
  </office:meta>
</office:document-meta>
</file>