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grove dennen, 1 douglasspar, 1 fijnspar, 1 Europese eik en 1 Amerikaanse eikaan Eekhoornweg 6, 8161AR Epe (1196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grove dennen, 1 douglasspar, 1 fijnspar, 1 Europese eik en 1 Amerikaanse eik aan Eekhoornweg 6, 8161AR Epe.Datum besluit:  28-03-2025Zaaknummer:  119675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08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266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6 grove dennen, 1 douglasspar, 1 fijnspar, 1 Europese eik en 1 Amerikaanse eikaan Eekhoornweg 6, 8161AR Epe (1196758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94</meta:user-defined>
    <meta:user-defined meta:name="OVERHEIDop.GmbID/DC.identifier">gmb-2025-140894</meta:user-defined>
    <meta:user-defined meta:name="OVERHEIDop.versieInformatie"/>
  </office:meta>
</office:document-meta>
</file>